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/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3" table:default-cell-style-name="ce7"/>
        <table:table-column table:style-name="co2" table:number-columns-repeated="16381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ов A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06;122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12;103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0" calcext:value-type="float">
            <text:p>110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1" calcext:value-type="float">
            <text:p>121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1" calcext:value-type="float">
            <text:p>121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6" calcext:value-type="float">
            <text:p>116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02;114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2" calcext:value-type="float">
            <text:p>112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24;106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" calcext:value-type="float">
            <text:p>116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03;105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6" calcext:value-type="float">
            <text:p>106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18;117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0" calcext:value-type="float">
            <text:p>110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116;119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6" calcext:value-type="float">
            <text:p>116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124;103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05;119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06;116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0" calcext:value-type="float">
            <text:p>110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25;102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6381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3" calcext:value-type="float">
            <text:p>103</text:p>
          </table:table-cell>
          <table:table-cell table:style-name="ce7" table:number-columns-repeated="16381"/>
        </table:table-row>
        <table:table-row table:style-name="ro3" table:number-rows-repeated="1048549">
          <table:table-cell table:number-columns-repeated="3"/>
          <table:table-cell table:style-name="ce7" table:number-columns-repeated="16381"/>
        </table:table-row>
        <table:table-row table:style-name="ro3">
          <table:table-cell table:number-columns-repeated="3"/>
          <table:table-cell table:style-name="ce7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2">00.00.0000</text:date>, <text:time style:data-style-name="N2" text:time-value="14:06:36.9935219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initial-creator>minf</meta:initial-creator>
    <meta:creation-date>2025-01-24T09:11:19Z</meta:creation-date>
    <dc:date>2025-03-28T13:21:00.238648200</dc:date>
    <meta:editing-duration>PT21S</meta:editing-duration>
    <meta:editing-cycles>1</meta:editing-cycles>
    <meta:document-statistic meta:table-count="1" meta:cell-count="78" meta:object-count="0"/>
  </office:meta>
</office:document-meta>
</file>