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6" table:default-cell-style-name="ce1"/>
        <table:table-column table:style-name="co1" table:number-columns-repeated="16378"/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1">
          <table:table-cell table:number-columns-repeated="3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0" calcext:value-type="float">
            <text:p>190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67" calcext:value-type="float">
            <text:p>167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86" calcext:value-type="float">
            <text:p>86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table:number-columns-repeated="4"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77" calcext:value-type="float">
            <text:p>77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3" office:value-type="float" office:value="188" calcext:value-type="float">
            <text:p>18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1">
          <table:table-cell table:number-columns-repeated="3"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42" calcext:value-type="float">
            <text:p>14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65" calcext:value-type="float">
            <text:p>165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142" calcext:value-type="float">
            <text:p>142</text:p>
          </table:table-cell>
          <table:table-cell office:value-type="float" office:value="177" calcext:value-type="float">
            <text:p>177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97" calcext:value-type="float">
            <text:p>197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73" calcext:value-type="float">
            <text:p>17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3" calcext:value-type="float">
            <text:p>9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49" calcext:value-type="float">
            <text:p>14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2"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table:style-name="ce1" table:number-columns-repeated="1637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62" calcext:value-type="float">
            <text:p>16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98" calcext:value-type="float">
            <text:p>19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3" calcext:value-type="float">
            <text:p>193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3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1" calcext:value-type="float">
            <text:p>14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153" calcext:value-type="float">
            <text:p>15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1">
          <table:table-cell table:number-columns-repeated="3"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3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186" calcext:value-type="float">
            <text:p>186</text:p>
          </table:table-cell>
          <table:table-cell office:value-type="float" office:value="98" calcext:value-type="float">
            <text:p>98</text:p>
          </table:table-cell>
          <table:table-cell office:value-type="float" office:value="186" calcext:value-type="float">
            <text:p>18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64" calcext:value-type="float">
            <text:p>64</text:p>
          </table:table-cell>
          <table:table-cell office:value-type="float" office:value="155" calcext:value-type="float">
            <text:p>155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2"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1">
          <table:table-cell table:number-columns-repeated="3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1">
          <table:table-cell table:number-columns-repeated="3"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73" calcext:value-type="float">
            <text:p>17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185" calcext:value-type="float">
            <text:p>185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table:style-name="ce1" table:number-columns-repeated="1637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61" calcext:value-type="float">
            <text:p>61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office:value-type="float" office:value="187" calcext:value-type="float">
            <text:p>187</text:p>
          </table:table-cell>
          <table:table-cell office:value-type="float" office:value="149" calcext:value-type="float">
            <text:p>149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8" calcext:value-type="float">
            <text:p>158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79" calcext:value-type="float">
            <text:p>7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office:value-type="float" office:value="129" calcext:value-type="float">
            <text:p>12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164" calcext:value-type="float">
            <text:p>16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97" calcext:value-type="float">
            <text:p>197</text:p>
          </table:table-cell>
          <table:table-cell office:value-type="float" office:value="125" calcext:value-type="float">
            <text:p>125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62" calcext:value-type="float">
            <text:p>162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5" calcext:value-type="float">
            <text:p>65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office:value-type="float" office:value="187" calcext:value-type="float">
            <text:p>18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103" calcext:value-type="float">
            <text:p>103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97" calcext:value-type="float">
            <text:p>19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"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192" calcext:value-type="float">
            <text:p>192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85" calcext:value-type="float">
            <text:p>185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197" calcext:value-type="float">
            <text:p>19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87" calcext:value-type="float">
            <text:p>18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95" calcext:value-type="float">
            <text:p>195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9" calcext:value-type="float">
            <text:p>109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61" calcext:value-type="float">
            <text:p>61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55" calcext:value-type="float">
            <text:p>15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3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84" calcext:value-type="float">
            <text:p>18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3"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5" calcext:value-type="float">
            <text:p>155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194" calcext:value-type="float">
            <text:p>194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2" calcext:value-type="float">
            <text:p>162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143" calcext:value-type="float">
            <text:p>143</text:p>
          </table:table-cell>
          <table:table-cell table:number-columns-repeated="2"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3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0" calcext:value-type="float">
            <text:p>9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32" calcext:value-type="float">
            <text:p>13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68" calcext:value-type="float">
            <text:p>68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7" calcext:value-type="float">
            <text:p>147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179" calcext:value-type="float">
            <text:p>17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62" calcext:value-type="float">
            <text:p>16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6" calcext:value-type="float">
            <text:p>3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157" calcext:value-type="float">
            <text:p>157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8" calcext:value-type="float">
            <text:p>14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office:value-type="float" office:value="57" calcext:value-type="float">
            <text:p>57</text:p>
          </table:table-cell>
          <table:table-cell office:value-type="float" office:value="197" calcext:value-type="float">
            <text:p>197</text:p>
          </table:table-cell>
          <table:table-cell office:value-type="float" office:value="90" calcext:value-type="float">
            <text:p>90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157" calcext:value-type="float">
            <text:p>157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2" office:value-type="float" office:value="118" calcext:value-type="float">
            <text:p>11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145" calcext:value-type="float">
            <text:p>145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3" calcext:value-type="float">
            <text:p>6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144" calcext:value-type="float">
            <text:p>144</text:p>
          </table:table-cell>
          <table:table-cell office:value-type="float" office:value="92" calcext:value-type="float">
            <text:p>92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158" calcext:value-type="float">
            <text:p>158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8" calcext:value-type="float">
            <text:p>108</text:p>
          </table:table-cell>
          <table:table-cell table:number-columns-repeated="2" office:value-type="float" office:value="116" calcext:value-type="float">
            <text:p>116</text:p>
          </table:table-cell>
          <table:table-cell table:number-columns-repeated="2"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6" calcext:value-type="float">
            <text:p>196</text:p>
          </table:table-cell>
          <table:table-cell office:value-type="float" office:value="92" calcext:value-type="float">
            <text:p>92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3"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96" calcext:value-type="float">
            <text:p>196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79" calcext:value-type="float">
            <text:p>17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06" calcext:value-type="float">
            <text:p>106</text:p>
          </table:table-cell>
          <table:table-cell office:value-type="float" office:value="178" calcext:value-type="float">
            <text:p>178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71" calcext:value-type="float">
            <text:p>171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87" calcext:value-type="float">
            <text:p>18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93" calcext:value-type="float">
            <text:p>193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96" calcext:value-type="float">
            <text:p>196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89" calcext:value-type="float">
            <text:p>8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93" calcext:value-type="float">
            <text:p>193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2" calcext:value-type="float">
            <text:p>9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159" calcext:value-type="float">
            <text:p>1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93" calcext:value-type="float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70" calcext:value-type="float">
            <text:p>170</text:p>
          </table:table-cell>
          <table:table-cell office:value-type="float" office:value="116" calcext:value-type="float">
            <text:p>116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58" calcext:value-type="float">
            <text:p>15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00" calcext:value-type="float">
            <text:p>200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08" calcext:value-type="float">
            <text:p>108</text:p>
          </table:table-cell>
          <table:table-cell office:value-type="float" office:value="192" calcext:value-type="float">
            <text:p>192</text:p>
          </table:table-cell>
          <table:table-cell office:value-type="float" office:value="108" calcext:value-type="float">
            <text:p>108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00" calcext:value-type="float">
            <text:p>20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1" calcext:value-type="float">
            <text:p>9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3" calcext:value-type="float">
            <text:p>153</text:p>
          </table:table-cell>
          <table:table-cell table:number-columns-repeated="4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92" calcext:value-type="float">
            <text:p>192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44" calcext:value-type="float">
            <text:p>144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97" calcext:value-type="float">
            <text:p>197</text:p>
          </table:table-cell>
          <table:table-cell office:value-type="float" office:value="115" calcext:value-type="float">
            <text:p>115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78" calcext:value-type="float">
            <text:p>178</text:p>
          </table:table-cell>
          <table:table-cell office:value-type="float" office:value="113" calcext:value-type="float">
            <text:p>113</text:p>
          </table:table-cell>
          <table:table-cell office:value-type="float" office:value="178" calcext:value-type="float">
            <text:p>178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65" calcext:value-type="float">
            <text:p>16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3" office:value-type="float" office:value="87" calcext:value-type="float">
            <text:p>87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3"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67" calcext:value-type="float">
            <text:p>67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float" office:value="127" calcext:value-type="float">
            <text:p>127</text:p>
          </table:table-cell>
          <table:table-cell office:value-type="float" office:value="84" calcext:value-type="float">
            <text:p>84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15" calcext:value-type="float">
            <text:p>115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float" office:value="167" calcext:value-type="float">
            <text:p>167</text:p>
          </table:table-cell>
          <table:table-cell office:value-type="float" office:value="60" calcext:value-type="float">
            <text:p>60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98" calcext:value-type="float">
            <text:p>98</text:p>
          </table:table-cell>
          <table:table-cell office:value-type="float" office:value="197" calcext:value-type="float">
            <text:p>197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office:value-type="float" office:value="181" calcext:value-type="float">
            <text:p>18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82" calcext:value-type="float">
            <text:p>82</text:p>
          </table:table-cell>
          <table:table-cell office:value-type="float" office:value="194" calcext:value-type="float">
            <text:p>194</text:p>
          </table:table-cell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9" calcext:value-type="float">
            <text:p>18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3"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135" calcext:value-type="float">
            <text:p>135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3"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58" calcext:value-type="float">
            <text:p>158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175" calcext:value-type="float">
            <text:p>175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office:value-type="float" office:value="133" calcext:value-type="float">
            <text:p>133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4" calcext:value-type="float">
            <text:p>104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83" calcext:value-type="float">
            <text:p>183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04" calcext:value-type="float">
            <text:p>104</text:p>
          </table:table-cell>
          <table:table-cell office:value-type="float" office:value="151" calcext:value-type="float">
            <text:p>151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3" office:value-type="float" office:value="94" calcext:value-type="float">
            <text:p>94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200" calcext:value-type="float">
            <text:p>200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144" calcext:value-type="float">
            <text:p>144</text:p>
          </table:table-cell>
          <table:table-cell office:value-type="float" office:value="188" calcext:value-type="float">
            <text:p>188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55" calcext:value-type="float">
            <text:p>155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37" calcext:value-type="float">
            <text:p>137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62" calcext:value-type="float">
            <text:p>162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95" calcext:value-type="float">
            <text:p>19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9" calcext:value-type="float">
            <text:p>169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94" calcext:value-type="float">
            <text:p>194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" office:value-type="float" office:value="90" calcext:value-type="float">
            <text:p>90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table:number-columns-repeated="4" office:value-type="float" office:value="61" calcext:value-type="float">
            <text:p>61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4" office:value-type="float" office:value="64" calcext:value-type="float">
            <text:p>64</text:p>
          </table:table-cell>
          <table:table-cell office:value-type="float" office:value="155" calcext:value-type="float">
            <text:p>15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6" calcext:value-type="float">
            <text:p>14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9" calcext:value-type="float">
            <text:p>199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  <table:table-cell office:value-type="float" office:value="98" calcext:value-type="float">
            <text:p>98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58" calcext:value-type="float">
            <text:p>158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3"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" office:value-type="float" office:value="84" calcext:value-type="float">
            <text:p>84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118" calcext:value-type="float">
            <text:p>11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87" calcext:value-type="float">
            <text:p>18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144" calcext:value-type="float">
            <text:p>144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2"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46" calcext:value-type="float">
            <text:p>14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69" calcext:value-type="float">
            <text:p>69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00" calcext:value-type="float">
            <text:p>20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90" calcext:value-type="float">
            <text:p>9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57" calcext:value-type="float">
            <text:p>157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3" calcext:value-type="float">
            <text:p>193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7" calcext:value-type="float">
            <text:p>87</text:p>
          </table:table-cell>
          <table:table-cell office:value-type="float" office:value="189" calcext:value-type="float">
            <text:p>189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8" calcext:value-type="float">
            <text:p>3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71" calcext:value-type="float">
            <text:p>17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96" calcext:value-type="float">
            <text:p>196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197" calcext:value-type="float">
            <text:p>19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4" calcext:value-type="float">
            <text:p>184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143" calcext:value-type="float">
            <text:p>143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74" calcext:value-type="float">
            <text:p>174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2" office:value-type="float" office:value="189" calcext:value-type="float">
            <text:p>189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office:value-type="float" office:value="94" calcext:value-type="float">
            <text:p>9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71" calcext:value-type="float">
            <text:p>17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3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200" calcext:value-type="float">
            <text:p>20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90" calcext:value-type="float">
            <text:p>190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93" calcext:value-type="float">
            <text:p>19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77" calcext:value-type="float">
            <text:p>17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77" calcext:value-type="float">
            <text:p>17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00" calcext:value-type="float">
            <text:p>200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158" calcext:value-type="float">
            <text:p>158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3"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5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59" calcext:value-type="float">
            <text:p>159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2"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66" calcext:value-type="float">
            <text:p>166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172" calcext:value-type="float">
            <text:p>172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table:number-columns-repeated="4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office:value-type="float" office:value="194" calcext:value-type="float">
            <text:p>194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8" calcext:value-type="float">
            <text:p>78</text:p>
          </table:table-cell>
          <table:table-cell office:value-type="float" office:value="182" calcext:value-type="float">
            <text:p>18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59" calcext:value-type="float">
            <text:p>159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98" calcext:value-type="float">
            <text:p>19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table:number-columns-repeated="4"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193" calcext:value-type="float">
            <text:p>19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65" calcext:value-type="float">
            <text:p>16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184" calcext:value-type="float">
            <text:p>184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92" calcext:value-type="float">
            <text:p>92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145" calcext:value-type="float">
            <text:p>145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161" calcext:value-type="float">
            <text:p>16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3"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99" calcext:value-type="float">
            <text:p>199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83" calcext:value-type="float">
            <text:p>18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0" calcext:value-type="float">
            <text:p>20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5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92" calcext:value-type="float">
            <text:p>192</text:p>
          </table:table-cell>
          <table:table-cell office:value-type="float" office:value="151" calcext:value-type="float">
            <text:p>151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99" calcext:value-type="float">
            <text:p>19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1" calcext:value-type="float">
            <text:p>111</text:p>
          </table:table-cell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85" calcext:value-type="float">
            <text:p>85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0" calcext:value-type="float">
            <text:p>100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office:value-type="float" office:value="156" calcext:value-type="float">
            <text:p>156</text:p>
          </table:table-cell>
          <table:table-cell office:value-type="float" office:value="197" calcext:value-type="float">
            <text:p>197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161" calcext:value-type="float">
            <text:p>16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4" calcext:value-type="float">
            <text:p>184</text:p>
          </table:table-cell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8" calcext:value-type="float">
            <text:p>78</text:p>
          </table:table-cell>
          <table:table-cell office:value-type="float" office:value="194" calcext:value-type="float">
            <text:p>19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74" calcext:value-type="float">
            <text:p>74</text:p>
          </table:table-cell>
          <table:table-cell office:value-type="float" office:value="185" calcext:value-type="float">
            <text:p>185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65" calcext:value-type="float">
            <text:p>165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3" calcext:value-type="float">
            <text:p>15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4" calcext:value-type="float">
            <text:p>15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03" calcext:value-type="float">
            <text:p>203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84" calcext:value-type="float">
            <text:p>84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200" calcext:value-type="float">
            <text:p>200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4" calcext:value-type="float">
            <text:p>16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3"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99" calcext:value-type="float">
            <text:p>19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89" calcext:value-type="float">
            <text:p>189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186" calcext:value-type="float">
            <text:p>186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186" calcext:value-type="float">
            <text:p>186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28" calcext:value-type="float">
            <text:p>12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7" calcext:value-type="float">
            <text:p>18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4" calcext:value-type="float">
            <text:p>3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81" calcext:value-type="float">
            <text:p>18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7" calcext:value-type="float">
            <text:p>137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92" calcext:value-type="float">
            <text:p>19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137" calcext:value-type="float">
            <text:p>137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8" calcext:value-type="float">
            <text:p>19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9" calcext:value-type="float">
            <text:p>17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195" calcext:value-type="float">
            <text:p>195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146" calcext:value-type="float">
            <text:p>146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2" calcext:value-type="float">
            <text:p>5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9" calcext:value-type="float">
            <text:p>12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99" calcext:value-type="float">
            <text:p>199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3" calcext:value-type="float">
            <text:p>17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"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table:style-name="ce1" table:number-columns-repeated="1637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3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112" calcext:value-type="float">
            <text:p>112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3"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office:value-type="float" office:value="70" calcext:value-type="float">
            <text:p>70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3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76" calcext:value-type="float">
            <text:p>76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9" calcext:value-type="float">
            <text:p>18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5" calcext:value-type="float">
            <text:p>15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195" calcext:value-type="float">
            <text:p>195</text:p>
          </table:table-cell>
          <table:table-cell table:number-columns-repeated="3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82" calcext:value-type="float">
            <text:p>182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84" calcext:value-type="float">
            <text:p>18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2"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69" calcext:value-type="float">
            <text:p>16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3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82" calcext:value-type="float">
            <text:p>182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77" calcext:value-type="float">
            <text:p>177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74" calcext:value-type="float">
            <text:p>174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table:style-name="ce1" table:number-columns-repeated="1637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3" office:value-type="float" office:value="52" calcext:value-type="float">
            <text:p>5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0" calcext:value-type="float">
            <text:p>9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158" calcext:value-type="float">
            <text:p>15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106" calcext:value-type="float">
            <text:p>106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2" calcext:value-type="float">
            <text:p>162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8" calcext:value-type="float">
            <text:p>48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91" calcext:value-type="float">
            <text:p>191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08" calcext:value-type="float">
            <text:p>108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08" calcext:value-type="float">
            <text:p>108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9" calcext:value-type="float">
            <text:p>129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186" calcext:value-type="float">
            <text:p>186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87" calcext:value-type="float">
            <text:p>87</text:p>
          </table:table-cell>
          <table:table-cell office:value-type="float" office:value="137" calcext:value-type="float">
            <text:p>137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168" calcext:value-type="float">
            <text:p>168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2" calcext:value-type="float">
            <text:p>172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9" calcext:value-type="float">
            <text:p>199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1" calcext:value-type="float">
            <text:p>13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7" calcext:value-type="float">
            <text:p>9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8" calcext:value-type="float">
            <text:p>11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179" calcext:value-type="float">
            <text:p>179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61" calcext:value-type="float">
            <text:p>161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181" calcext:value-type="float">
            <text:p>18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3"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76" calcext:value-type="float">
            <text:p>176</text:p>
          </table:table-cell>
          <table:table-cell office:value-type="float" office:value="105" calcext:value-type="float">
            <text:p>105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3"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6" calcext:value-type="float">
            <text:p>176</text:p>
          </table:table-cell>
          <table:table-cell table:number-columns-repeated="2"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95" calcext:value-type="float">
            <text:p>195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63" calcext:value-type="float">
            <text:p>163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6" calcext:value-type="float">
            <text:p>76</text:p>
          </table:table-cell>
          <table:table-cell table:number-columns-repeated="3"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3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83" calcext:value-type="float">
            <text:p>18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46" calcext:value-type="float">
            <text:p>146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"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  <table:table-cell office:value-type="float" office:value="124" calcext:value-type="float">
            <text:p>1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3" office:value-type="float" office:value="68" calcext:value-type="float">
            <text:p>68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45" calcext:value-type="float">
            <text:p>4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9" calcext:value-type="float">
            <text:p>189</text:p>
          </table:table-cell>
          <table:table-cell office:value-type="float" office:value="78" calcext:value-type="float">
            <text:p>78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83" calcext:value-type="float">
            <text:p>83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52" calcext:value-type="float">
            <text:p>15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30" calcext:value-type="float">
            <text:p>130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95" calcext:value-type="float">
            <text:p>195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192" calcext:value-type="float">
            <text:p>19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2"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65" calcext:value-type="float">
            <text:p>65</text:p>
          </table:table-cell>
          <table:table-cell office:value-type="float" office:value="143" calcext:value-type="float">
            <text:p>143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5" calcext:value-type="float">
            <text:p>18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5"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table:number-columns-repeated="3"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87" calcext:value-type="float">
            <text:p>187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66" calcext:value-type="float">
            <text:p>16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6" calcext:value-type="float">
            <text:p>176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4" calcext:value-type="float">
            <text:p>184</text:p>
          </table:table-cell>
          <table:table-cell table:number-columns-repeated="4"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table:number-columns-repeated="4"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table:style-name="ce1" table:number-columns-repeated="16378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8" calcext:value-type="float">
            <text:p>188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86" calcext:value-type="float">
            <text:p>186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38" calcext:value-type="float">
            <text:p>138</text:p>
          </table:table-cell>
          <table:table-cell table:style-name="ce1" table:number-columns-repeated="1637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87" calcext:value-type="float">
            <text:p>187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99" calcext:value-type="float">
            <text:p>199</text:p>
          </table:table-cell>
          <table:table-cell office:value-type="float" office:value="145" calcext:value-type="float">
            <text:p>145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1" calcext:value-type="float">
            <text:p>171</text:p>
          </table:table-cell>
          <table:table-cell office:value-type="float" office:value="78" calcext:value-type="float">
            <text:p>7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table:style-name="ce1" table:number-columns-repeated="16378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149" calcext:value-type="float">
            <text:p>149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3"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1" calcext:value-type="float">
            <text:p>131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3" office:value-type="float" office:value="8" calcext:value-type="float">
            <text:p>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42" calcext:value-type="float">
            <text:p>142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7" calcext:value-type="float">
            <text:p>17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3" calcext:value-type="float">
            <text:p>63</text:p>
          </table:table-cell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3" calcext:value-type="float">
            <text:p>73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4" calcext:value-type="float">
            <text:p>194</text:p>
          </table:table-cell>
          <table:table-cell office:value-type="float" office:value="70" calcext:value-type="float">
            <text:p>70</text:p>
          </table:table-cell>
          <table:table-cell office:value-type="float" office:value="194" calcext:value-type="float">
            <text:p>19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88" calcext:value-type="float">
            <text:p>18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3" office:value-type="float" office:value="91" calcext:value-type="float">
            <text:p>91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3" office:value-type="float" office:value="87" calcext:value-type="float">
            <text:p>87</text:p>
          </table:table-cell>
          <table:table-cell table:style-name="ce1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85" calcext:value-type="float">
            <text:p>85</text:p>
          </table:table-cell>
          <table:table-cell office:value-type="float" office:value="190" calcext:value-type="float">
            <text:p>190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89" calcext:value-type="float">
            <text:p>189</text:p>
          </table:table-cell>
          <table:table-cell office:value-type="float" office:value="122" calcext:value-type="float">
            <text:p>122</text:p>
          </table:table-cell>
          <table:table-cell office:value-type="float" office:value="189" calcext:value-type="float">
            <text:p>189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147" calcext:value-type="float">
            <text:p>147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69" calcext:value-type="float">
            <text:p>169</text:p>
          </table:table-cell>
          <table:table-cell office:value-type="float" office:value="118" calcext:value-type="float">
            <text:p>118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66" calcext:value-type="float">
            <text:p>166</text:p>
          </table:table-cell>
          <table:table-cell office:value-type="float" office:value="88" calcext:value-type="float">
            <text:p>88</text:p>
          </table:table-cell>
          <table:table-cell office:value-type="float" office:value="186" calcext:value-type="float">
            <text:p>186</text:p>
          </table:table-cell>
          <table:table-cell office:value-type="float" office:value="128" calcext:value-type="float">
            <text:p>128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97" calcext:value-type="float">
            <text:p>197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3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160" calcext:value-type="float">
            <text:p>160</text:p>
          </table:table-cell>
          <table:table-cell table:number-columns-repeated="2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54" calcext:value-type="float">
            <text:p>15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table:style-name="ce1" table:number-columns-repeated="1637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table:number-columns-repeated="1637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99" calcext:value-type="float">
            <text:p>19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158" calcext:value-type="float">
            <text:p>1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table:style-name="ce1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192" calcext:value-type="float">
            <text:p>192</text:p>
          </table:table-cell>
          <table:table-cell office:value-type="float" office:value="146" calcext:value-type="float">
            <text:p>1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table:style-name="ce1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95" calcext:value-type="float">
            <text:p>195</text:p>
          </table:table-cell>
          <table:table-cell office:value-type="float" office:value="109" calcext:value-type="float">
            <text:p>109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40" calcext:value-type="float">
            <text:p>140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table:style-name="ce1" table:number-columns-repeated="16378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table:style-name="ce1" table:number-columns-repeated="1637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83" calcext:value-type="float">
            <text:p>83</text:p>
          </table:table-cell>
          <table:table-cell office:value-type="float" office:value="185" calcext:value-type="float">
            <text:p>185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" office:value-type="float" office:value="78" calcext:value-type="float">
            <text:p>78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73" calcext:value-type="float">
            <text:p>17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124" calcext:value-type="float">
            <text:p>124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3" calcext:value-type="float">
            <text:p>103</text:p>
          </table:table-cell>
          <table:table-cell table:style-name="ce1" table:number-columns-repeated="1637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181" calcext:value-type="float">
            <text:p>181</text:p>
          </table:table-cell>
          <table:table-cell office:value-type="float" office:value="84" calcext:value-type="float">
            <text:p>84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5" calcext:value-type="float">
            <text:p>6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104" calcext:value-type="float">
            <text:p>104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69" calcext:value-type="float">
            <text:p>169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table:number-columns-repeated="3"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6" calcext:value-type="float">
            <text:p>9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63" calcext:value-type="float">
            <text:p>163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table:style-name="ce1" table:number-columns-repeated="1637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3"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94" calcext:value-type="float">
            <text:p>19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198" calcext:value-type="float">
            <text:p>198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0" calcext:value-type="float">
            <text:p>80</text:p>
          </table:table-cell>
          <table:table-cell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5"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2" calcext:value-type="float">
            <text:p>72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68" calcext:value-type="float">
            <text:p>68</text:p>
          </table:table-cell>
          <table:table-cell office:value-type="float" office:value="184" calcext:value-type="float">
            <text:p>184</text:p>
          </table:table-cell>
          <table:table-cell office:value-type="float" office:value="68" calcext:value-type="float">
            <text:p>68</text:p>
          </table:table-cell>
          <table:table-cell office:value-type="float" office:value="184" calcext:value-type="float">
            <text:p>184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84" calcext:value-type="float">
            <text:p>184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table:style-name="ce1" table:number-columns-repeated="1637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office:value-type="float" office:value="116" calcext:value-type="float">
            <text:p>116</text:p>
          </table:table-cell>
          <table:table-cell office:value-type="float" office:value="153" calcext:value-type="float">
            <text:p>153</text:p>
          </table:table-cell>
          <table:table-cell office:value-type="float" office:value="192" calcext:value-type="float">
            <text:p>19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80" calcext:value-type="float">
            <text:p>180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table:style-name="ce1" table:number-columns-repeated="1637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table:number-columns-repeated="5"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184" calcext:value-type="float">
            <text:p>184</text:p>
          </table:table-cell>
          <table:table-cell office:value-type="float" office:value="99" calcext:value-type="float">
            <text:p>99</text:p>
          </table:table-cell>
          <table:table-cell office:value-type="float" office:value="165" calcext:value-type="float">
            <text:p>16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99" calcext:value-type="float">
            <text:p>99</text:p>
          </table:table-cell>
          <table:table-cell office:value-type="float" office:value="157" calcext:value-type="float">
            <text:p>157</text:p>
          </table:table-cell>
          <table:table-cell table:style-name="ce1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192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94" calcext:value-type="float">
            <text:p>19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16" calcext:value-type="float">
            <text:p>116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65" calcext:value-type="float">
            <text:p>65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style-name="ce1" table:number-columns-repeated="16378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3" calcext:value-type="float">
            <text:p>9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65" calcext:value-type="float">
            <text:p>65</text:p>
          </table:table-cell>
          <table:table-cell table:style-name="ce1" table:number-columns-repeated="1637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108" calcext:value-type="float">
            <text:p>108</text:p>
          </table:table-cell>
          <table:table-cell office:value-type="float" office:value="193" calcext:value-type="float">
            <text:p>193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table:style-name="ce1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41" calcext:value-type="float">
            <text:p>141</text:p>
          </table:table-cell>
          <table:table-cell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8"/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8" calcext:value-type="float">
            <text:p>178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41" calcext:value-type="float">
            <text:p>141</text:p>
          </table:table-cell>
          <table:table-cell table:style-name="ce1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66" calcext:value-type="float">
            <text:p>166</text:p>
          </table:table-cell>
          <table:table-cell office:value-type="float" office:value="63" calcext:value-type="float">
            <text:p>63</text:p>
          </table:table-cell>
          <table:table-cell office:value-type="float" office:value="160" calcext:value-type="float">
            <text:p>160</text:p>
          </table:table-cell>
          <table:table-cell table:style-name="ce1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167" calcext:value-type="float">
            <text:p>167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table:style-name="ce1" table:number-columns-repeated="1637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87" calcext:value-type="float">
            <text:p>87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8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07" calcext:value-type="float">
            <text:p>107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1" table:number-columns-repeated="1637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4" calcext:value-type="float">
            <text:p>164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64" calcext:value-type="float">
            <text:p>64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table:style-name="ce1" table:number-columns-repeated="16378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16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table:style-name="ce1" table:number-columns-repeated="1637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table:style-name="ce1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1" table:number-columns-repeated="1637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3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105" calcext:value-type="float">
            <text:p>10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176" calcext:value-type="float">
            <text:p>176</text:p>
          </table:table-cell>
          <table:table-cell table:style-name="ce1" table:number-columns-repeated="16378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154" calcext:value-type="float">
            <text:p>15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8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table:style-name="ce1" table:number-columns-repeated="1637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table:style-name="ce1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14" calcext:value-type="float">
            <text:p>114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table:style-name="ce1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4" calcext:value-type="float">
            <text:p>44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8" calcext:value-type="float">
            <text:p>6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table:style-name="ce1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8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96" calcext:value-type="float">
            <text:p>19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table:number-columns-repeated="4" office:value-type="float" office:value="45" calcext:value-type="float">
            <text:p>45</text:p>
          </table:table-cell>
          <table:table-cell table:style-name="ce1" table:number-columns-repeated="1637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table:number-columns-repeated="1637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1" table:number-columns-repeated="1637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66" calcext:value-type="float">
            <text:p>166</text:p>
          </table:table-cell>
          <table:table-cell table:style-name="ce1" table:number-columns-repeated="16378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4" calcext:value-type="float">
            <text:p>64</text:p>
          </table:table-cell>
          <table:table-cell table:number-columns-repeated="3"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table:style-name="ce1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102" calcext:value-type="float">
            <text:p>102</text:p>
          </table:table-cell>
          <table:table-cell office:value-type="float" office:value="180" calcext:value-type="float">
            <text:p>180</text:p>
          </table:table-cell>
          <table:table-cell office:value-type="float" office:value="101" calcext:value-type="float">
            <text:p>101</text:p>
          </table:table-cell>
          <table:table-cell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table:style-name="ce1" table:number-columns-repeated="1637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table:number-columns-repeated="3"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8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89" calcext:value-type="float">
            <text:p>189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table:style-name="ce1" table:number-columns-repeated="1637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8" calcext:value-type="float">
            <text:p>58</text:p>
          </table:table-cell>
          <table:table-cell table:style-name="ce1" table:number-columns-repeated="1637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6" calcext:value-type="float">
            <text:p>156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8"/>
        </table:table-row>
        <table:table-row table:style-name="ro2">
          <table:table-cell table:number-columns-repeated="3" office:value-type="float" office:value="98" calcext:value-type="float">
            <text:p>9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1" table:number-columns-repeated="16378"/>
        </table:table-row>
        <table:table-row table:style-name="ro2"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41" calcext:value-type="float">
            <text:p>41</text:p>
          </table:table-cell>
          <table:table-cell table:style-name="ce1" table:number-columns-repeated="16378"/>
        </table:table-row>
        <table:table-row table:style-name="ro2" table:number-rows-repeated="1023562">
          <table:table-cell table:number-columns-repeated="6"/>
          <table:table-cell table:style-name="ce1" table:number-columns-repeated="16378"/>
        </table:table-row>
        <table:table-row table:style-name="ro3" table:number-rows-repeated="22013">
          <table:table-cell table:number-columns-repeated="6"/>
          <table:table-cell table:style-name="ce1" table:number-columns-repeated="16378"/>
        </table:table-row>
        <table:table-row table:style-name="ro3">
          <table:table-cell table:number-columns-repeated="6"/>
          <table:table-cell table:style-name="ce1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be5f1"/>
    </style:style>
    <style:style style:name="_32_0_25__20_-_20_Акцент2" style:display-name="20% - Акцент2" style:family="table-cell" style:parent-style-name="Default" style:data-style-name="N0">
      <style:table-cell-properties fo:background-color="#f2dddc"/>
    </style:style>
    <style:style style:name="_32_0_25__20_-_20_Акцент3" style:display-name="20% - Акцент3" style:family="table-cell" style:parent-style-name="Default" style:data-style-name="N0">
      <style:table-cell-properties fo:background-color="#eaf1dd"/>
    </style:style>
    <style:style style:name="_32_0_25__20_-_20_Акцент4" style:display-name="20% - Акцент4" style:family="table-cell" style:parent-style-name="Default" style:data-style-name="N0">
      <style:table-cell-properties fo:background-color="#e5e0ec"/>
    </style:style>
    <style:style style:name="_32_0_25__20_-_20_Акцент5" style:display-name="20% - Акцент5" style:family="table-cell" style:parent-style-name="Default" style:data-style-name="N0">
      <style:table-cell-properties fo:background-color="#dbeef3"/>
    </style:style>
    <style:style style:name="_32_0_25__20_-_20_Акцент6" style:display-name="20% - Акцент6" style:family="table-cell" style:parent-style-name="Default" style:data-style-name="N0">
      <style:table-cell-properties fo:background-color="#fde9d9"/>
    </style:style>
    <style:style style:name="_34_0_25__20_-_20_Акцент1" style:display-name="40% - Акцент1" style:family="table-cell" style:parent-style-name="Default" style:data-style-name="N0">
      <style:table-cell-properties fo:background-color="#b8cce4"/>
    </style:style>
    <style:style style:name="_34_0_25__20_-_20_Акцент2" style:display-name="40% - Акцент2" style:family="table-cell" style:parent-style-name="Default" style:data-style-name="N0">
      <style:table-cell-properties fo:background-color="#e6b9b8"/>
    </style:style>
    <style:style style:name="_34_0_25__20_-_20_Акцент3" style:display-name="40% - Акцент3" style:family="table-cell" style:parent-style-name="Default" style:data-style-name="N0">
      <style:table-cell-properties fo:background-color="#d7e4bc"/>
    </style:style>
    <style:style style:name="_34_0_25__20_-_20_Акцент4" style:display-name="40% - Акцент4" style:family="table-cell" style:parent-style-name="Default" style:data-style-name="N0">
      <style:table-cell-properties fo:background-color="#ccc0da"/>
    </style:style>
    <style:style style:name="_34_0_25__20_-_20_Акцент5" style:display-name="40% - Акцент5" style:family="table-cell" style:parent-style-name="Default" style:data-style-name="N0">
      <style:table-cell-properties fo:background-color="#b6dde8"/>
    </style:style>
    <style:style style:name="_34_0_25__20_-_20_Акцент6" style:display-name="40% - Акцент6" style:family="table-cell" style:parent-style-name="Default" style:data-style-name="N0">
      <style:table-cell-properties fo:background-color="#fcd5b4"/>
    </style:style>
    <style:style style:name="_36_0_25__20_-_20_Акцент1" style:display-name="60% - Акцент1" style:family="table-cell" style:parent-style-name="Default" style:data-style-name="N0">
      <style:table-cell-properties fo:background-color="#95b3d7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d99795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c2d69a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b2a1c7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93cddd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ac090"/>
      <style:text-properties fo:color="#ffffff"/>
    </style:style>
    <style:style style:name="Акцент1" style:family="table-cell" style:parent-style-name="Default" style:data-style-name="N0">
      <style:table-cell-properties fo:background-color="#4f81bd"/>
      <style:text-properties fo:color="#ffffff"/>
    </style:style>
    <style:style style:name="Акцент2" style:family="table-cell" style:parent-style-name="Default" style:data-style-name="N0">
      <style:table-cell-properties fo:background-color="#c0504d"/>
      <style:text-properties fo:color="#ffffff"/>
    </style:style>
    <style:style style:name="Акцент3" style:family="table-cell" style:parent-style-name="Default" style:data-style-name="N0">
      <style:table-cell-properties fo:background-color="#9bbb59"/>
      <style:text-properties fo:color="#ffffff"/>
    </style:style>
    <style:style style:name="Акцент4" style:family="table-cell" style:parent-style-name="Default" style:data-style-name="N0">
      <style:table-cell-properties fo:background-color="#8064a2"/>
      <style:text-properties fo:color="#ffffff"/>
    </style:style>
    <style:style style:name="Акцент5" style:family="table-cell" style:parent-style-name="Default" style:data-style-name="N0">
      <style:table-cell-properties fo:background-color="#4bacc6"/>
      <style:text-properties fo:color="#ffffff"/>
    </style:style>
    <style:style style:name="Акцент6" style:family="table-cell" style:parent-style-name="Default" style:data-style-name="N0">
      <style:table-cell-properties fo:background-color="#f79646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1f497d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eb9c"/>
      <style:text-properties fo:color="#9c65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4-04-06T13:56:25Z</meta:creation-date>
    <dc:date>2024-04-06T13:56:43Z</dc:date>
    <meta:editing-cycles>0</meta:editing-cycles>
    <meta:editing-duration>P0D</meta:editing-duration>
    <meta:document-statistic meta:table-count="1" meta:cell-count="18000" meta:object-count="0"/>
  </office:meta>
</office:document-meta>
</file>