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number-columns-repeated="7" table:default-cell-style-name="ce1"/>
        <table:table-column table:style-name="co1" table:number-columns-repeated="16377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45" calcext:value-type="float">
            <text:p>45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43" calcext:value-type="float">
            <text:p>43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14" calcext:value-type="float">
            <text:p>114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41" calcext:value-type="float">
            <text:p>41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93" calcext:value-type="float">
            <text:p>93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6" calcext:value-type="float">
            <text:p>96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table:number-columns-repeated="2"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81" calcext:value-type="float">
            <text:p>81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table:number-columns-repeated="2"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7" calcext:value-type="float">
            <text:p>97</text:p>
          </table:table-cell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table:number-columns-repeated="2"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7" calcext:value-type="float">
            <text:p>97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2">
          <table:table-cell table:number-columns-repeated="2"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44" calcext:value-type="float">
            <text:p>44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96" calcext:value-type="float">
            <text:p>96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37" calcext:value-type="float">
            <text:p>37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table:number-columns-repeated="2"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97" calcext:value-type="float">
            <text:p>97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table:number-columns-repeated="2"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97" calcext:value-type="float">
            <text:p>97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95" calcext:value-type="float">
            <text:p>95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table:number-columns-repeated="2" office:value-type="float" office:value="99" calcext:value-type="float">
            <text:p>99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98" calcext:value-type="float">
            <text:p>98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97" calcext:value-type="float">
            <text:p>97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86" calcext:value-type="float">
            <text:p>86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1" calcext:value-type="float">
            <text:p>91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5" calcext:value-type="float">
            <text:p>45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55" calcext:value-type="float">
            <text:p>55</text:p>
          </table:table-cell>
          <table:table-cell office:value-type="float" office:value="94" calcext:value-type="float">
            <text:p>9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98" calcext:value-type="float">
            <text:p>98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table:number-columns-repeated="2"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2" calcext:value-type="float">
            <text:p>82</text:p>
          </table:table-cell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36" calcext:value-type="float">
            <text:p>36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8" calcext:value-type="float">
            <text:p>98</text:p>
          </table:table-cell>
          <table:table-cell office:value-type="float" office:value="69" calcext:value-type="float">
            <text:p>69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98" calcext:value-type="float">
            <text:p>98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41" calcext:value-type="float">
            <text:p>41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97" calcext:value-type="float">
            <text:p>97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table:number-columns-repeated="2"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office:value-type="float" office:value="45" calcext:value-type="float">
            <text:p>45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2">
          <table:table-cell table:number-columns-repeated="2"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94" calcext:value-type="float">
            <text:p>94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98" calcext:value-type="float">
            <text:p>98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float" office:value="47" calcext:value-type="float">
            <text:p>47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7" calcext:value-type="float">
            <text:p>97</text:p>
          </table:table-cell>
          <table:table-cell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table:number-columns-repeated="2"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table:number-columns-repeated="2"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table:number-columns-repeated="2"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table:number-columns-repeated="2"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57" calcext:value-type="float">
            <text:p>57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7"/>
        </table:table-row>
        <table:table-row table:style-name="ro2">
          <table:table-cell table:number-columns-repeated="2"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97" calcext:value-type="float">
            <text:p>97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2">
          <table:table-cell table:number-columns-repeated="2"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98" calcext:value-type="float">
            <text:p>98</text:p>
          </table:table-cell>
          <table:table-cell office:value-type="float" office:value="56" calcext:value-type="float">
            <text:p>56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1" calcext:value-type="float">
            <text:p>81</text:p>
          </table:table-cell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table:number-columns-repeated="2"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table:number-columns-repeated="2"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97" calcext:value-type="float">
            <text:p>97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  <table:table-cell office:value-type="float" office:value="61" calcext:value-type="float">
            <text:p>61</text:p>
          </table:table-cell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office:value-type="float" office:value="98" calcext:value-type="float">
            <text:p>98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table:number-columns-repeated="2"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98" calcext:value-type="float">
            <text:p>98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9" calcext:value-type="float">
            <text:p>69</text:p>
          </table:table-cell>
          <table:table-cell office:value-type="float" office:value="98" calcext:value-type="float">
            <text:p>98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table:number-columns-repeated="2" office:value-type="float" office:value="58" calcext:value-type="float">
            <text:p>58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table:number-columns-repeated="3"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97" calcext:value-type="float">
            <text:p>97</text:p>
          </table:table-cell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99" calcext:value-type="float">
            <text:p>99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5" calcext:value-type="float">
            <text:p>55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59" calcext:value-type="float">
            <text:p>59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48" calcext:value-type="float">
            <text:p>48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98" calcext:value-type="float">
            <text:p>98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41" calcext:value-type="float">
            <text:p>41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table:number-columns-repeated="2"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9" calcext:value-type="float">
            <text:p>89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table:number-columns-repeated="2"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40" calcext:value-type="float">
            <text:p>40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99" calcext:value-type="float">
            <text:p>9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68" calcext:value-type="float">
            <text:p>68</text:p>
          </table:table-cell>
          <table:table-cell table:style-name="ce1"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91" calcext:value-type="float">
            <text:p>9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table:style-name="ce1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style-name="ce1"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91" calcext:value-type="float">
            <text:p>91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table:style-name="ce1"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table:style-name="ce1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62" calcext:value-type="float">
            <text:p>62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table:style-name="ce1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table:style-name="ce1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table:style-name="ce1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table:style-name="ce1"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98" calcext:value-type="float">
            <text:p>98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style-name="ce1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table:style-name="ce1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style-name="ce1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table:style-name="ce1"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style-name="ce1"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style-name="ce1"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table:style-name="ce1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style-name="ce1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table:style-name="ce1"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table:style-name="ce1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table:style-name="ce1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1" calcext:value-type="float">
            <text:p>41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table:style-name="ce1"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table:style-name="ce1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table:style-name="ce1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table:style-name="ce1"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style-name="ce1"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style-name="ce1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table:style-name="ce1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table:style-name="ce1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table:style-name="ce1"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table:style-name="ce1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91" calcext:value-type="float">
            <text:p>91</text:p>
          </table:table-cell>
          <table:table-cell table:style-name="ce1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style-name="ce1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96" calcext:value-type="float">
            <text:p>96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table:style-name="ce1"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table:style-name="ce1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47" calcext:value-type="float">
            <text:p>47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table:style-name="ce1"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table:style-name="ce1"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table:style-name="ce1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table:style-name="ce1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style-name="ce1"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table:style-name="ce1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table:style-name="ce1"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table:style-name="ce1"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style-name="ce1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table:style-name="ce1"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table:style-name="ce1" table:number-columns-repeated="1637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table:style-name="ce1"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style-name="ce1"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table:style-name="ce1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style-name="ce1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table:style-name="ce1"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table:style-name="ce1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style-name="ce1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style-name="ce1"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table:style-name="ce1"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77"/>
        </table:table-row>
        <table:table-row table:style-name="ro2" table:number-rows-repeated="1032576">
          <table:table-cell table:number-columns-repeated="7"/>
          <table:table-cell table:style-name="ce1" table:number-columns-repeated="16377"/>
        </table:table-row>
        <table:table-row table:style-name="ro3" table:number-rows-repeated="12999">
          <table:table-cell table:number-columns-repeated="7"/>
          <table:table-cell table:style-name="ce1" table:number-columns-repeated="16377"/>
        </table:table-row>
        <table:table-row table:style-name="ro3">
          <table:table-cell table:number-columns-repeated="7"/>
          <table:table-cell table:style-name="ce1" table:number-columns-repeated="16377"/>
        </table:table-row>
      </table:table>
      <table:table table:name="Лист2" table:style-name="ta1">
        <table:table-column table:style-name="co1" table:default-cell-style-name="ce1"/>
        <table:table-column table:style-name="co1" table:number-columns-repeated="16383"/>
        <table:table-row table:style-name="ro2" table:number-rows-repeated="1048575">
          <table:table-cell/>
          <table:table-cell table:style-name="ce1" table:number-columns-repeated="16383"/>
        </table:table-row>
        <table:table-row table:style-name="ro2">
          <table:table-cell/>
          <table:table-cell table:style-name="ce1" table:number-columns-repeated="16383"/>
        </table:table-row>
      </table:table>
      <table:table table:name="Лист3" table:style-name="ta1">
        <table:table-column table:style-name="co1" table:default-cell-style-name="ce1"/>
        <table:table-column table:style-name="co1" table:number-columns-repeated="16383"/>
        <table:table-row table:style-name="ro2" table:number-rows-repeated="1048575">
          <table:table-cell/>
          <table:table-cell table:style-name="ce1" table:number-columns-repeated="16383"/>
        </table:table-row>
        <table:table-row table:style-name="ro2">
          <table:table-cell/>
          <table:table-cell table:style-name="ce1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initial-creator>minf</meta:initial-creator>
    <meta:creation-date>2022-10-07T10:38:11Z</meta:creation-date>
    <dc:date>2026-04-13T18:47:20.192609500</dc:date>
    <meta:editing-duration>PT40S</meta:editing-duration>
    <meta:editing-cycles>1</meta:editing-cycles>
    <meta:document-statistic meta:table-count="3" meta:cell-count="21000" meta:object-count="0"/>
  </office:meta>
</office:document-meta>
</file>