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ce1"/>
        <table:table-column table:style-name="co1" table:number-columns-repeated="16378"/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18" calcext:value-type="float">
            <text:p>118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22" calcext:value-type="float">
            <text:p>22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table:style-name="ce1" table:number-columns-repeated="1637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table:style-name="ce1" table:number-columns-repeated="1637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52" calcext:value-type="float">
            <text:p>252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94" calcext:value-type="float">
            <text:p>294</text:p>
          </table:table-cell>
          <table:table-cell table:style-name="ce1" table:number-columns-repeated="1637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table:style-name="ce1"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76" calcext:value-type="float">
            <text:p>276</text:p>
          </table:table-cell>
          <table:table-cell table:style-name="ce1" table:number-columns-repeated="1637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23" calcext:value-type="float">
            <text:p>123</text:p>
          </table:table-cell>
          <table:table-cell table:style-name="ce1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19" calcext:value-type="float">
            <text:p>219</text:p>
          </table:table-cell>
          <table:table-cell table:style-name="ce1" table:number-columns-repeated="1637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table:style-name="ce1" table:number-columns-repeated="1637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67" calcext:value-type="float">
            <text:p>26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67" calcext:value-type="float">
            <text:p>267</text:p>
          </table:table-cell>
          <table:table-cell table:style-name="ce1"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 table:style-name="ce1"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201" calcext:value-type="float">
            <text:p>201</text:p>
          </table:table-cell>
          <table:table-cell table:style-name="ce1" table:number-columns-repeated="1637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40" calcext:value-type="float">
            <text:p>240</text:p>
          </table:table-cell>
          <table:table-cell table:style-name="ce1" table:number-columns-repeated="1637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49" calcext:value-type="float">
            <text:p>249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55" calcext:value-type="float">
            <text:p>255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9" calcext:value-type="float">
            <text:p>219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64" calcext:value-type="float">
            <text:p>264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88" calcext:value-type="float">
            <text:p>288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88" calcext:value-type="float">
            <text:p>288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234" calcext:value-type="float">
            <text:p>234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255" calcext:value-type="float">
            <text:p>255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76" calcext:value-type="float">
            <text:p>27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0" calcext:value-type="float">
            <text:p>190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300" calcext:value-type="float">
            <text:p>300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124" calcext:value-type="float">
            <text:p>124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49" calcext:value-type="float">
            <text:p>249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246" calcext:value-type="float">
            <text:p>246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07" calcext:value-type="float">
            <text:p>207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228" calcext:value-type="float">
            <text:p>22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14" calcext:value-type="float">
            <text:p>11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2" calcext:value-type="float">
            <text:p>282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94" calcext:value-type="float">
            <text:p>294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97" calcext:value-type="float">
            <text:p>297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3" calcext:value-type="float">
            <text:p>123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79" calcext:value-type="float">
            <text:p>279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4" calcext:value-type="float">
            <text:p>26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5" calcext:value-type="float">
            <text:p>285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204" calcext:value-type="float">
            <text:p>204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70" calcext:value-type="float">
            <text:p>270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210" calcext:value-type="float">
            <text:p>210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234" calcext:value-type="float">
            <text:p>234</text:p>
          </table:table-cell>
          <table:table-cell office:value-type="float" office:value="300" calcext:value-type="float">
            <text:p>300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2" calcext:value-type="float">
            <text:p>17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8" calcext:value-type="float">
            <text:p>28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88" calcext:value-type="float">
            <text:p>28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133" calcext:value-type="float">
            <text:p>133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79" calcext:value-type="float">
            <text:p>279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7" calcext:value-type="float">
            <text:p>237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22" calcext:value-type="float">
            <text:p>222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1" calcext:value-type="float">
            <text:p>231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85" calcext:value-type="float">
            <text:p>285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19" calcext:value-type="float">
            <text:p>219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300" calcext:value-type="float">
            <text:p>300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46" calcext:value-type="float">
            <text:p>246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04" calcext:value-type="float">
            <text:p>204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4" calcext:value-type="float">
            <text:p>204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float" office:value="252" calcext:value-type="float">
            <text:p>252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67" calcext:value-type="float">
            <text:p>267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28" calcext:value-type="float">
            <text:p>228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70" calcext:value-type="float">
            <text:p>270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2" calcext:value-type="float">
            <text:p>282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88" calcext:value-type="float">
            <text:p>28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91" calcext:value-type="float">
            <text:p>291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79" calcext:value-type="float">
            <text:p>279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31" calcext:value-type="float">
            <text:p>231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258" calcext:value-type="float">
            <text:p>258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9" calcext:value-type="float">
            <text:p>219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61" calcext:value-type="float">
            <text:p>261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204" calcext:value-type="float">
            <text:p>204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85" calcext:value-type="float">
            <text:p>28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97" calcext:value-type="float">
            <text:p>297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0" calcext:value-type="float">
            <text:p>300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94" calcext:value-type="float">
            <text:p>194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5" calcext:value-type="float">
            <text:p>28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34" calcext:value-type="float">
            <text:p>234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0" calcext:value-type="float">
            <text:p>300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41" calcext:value-type="float">
            <text:p>14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9" calcext:value-type="float">
            <text:p>279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2" calcext:value-type="float">
            <text:p>192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210" calcext:value-type="float">
            <text:p>210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291" calcext:value-type="float">
            <text:p>291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88" calcext:value-type="float">
            <text:p>288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210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2" calcext:value-type="float">
            <text:p>252</text:p>
          </table:table-cell>
          <table:table-cell office:value-type="float" office:value="276" calcext:value-type="float">
            <text:p>276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25" calcext:value-type="float">
            <text:p>225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267" calcext:value-type="float">
            <text:p>267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55" calcext:value-type="float">
            <text:p>255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246" calcext:value-type="float">
            <text:p>246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88" calcext:value-type="float">
            <text:p>288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16" calcext:value-type="float">
            <text:p>216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76" calcext:value-type="float">
            <text:p>276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243" calcext:value-type="float">
            <text:p>243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52" calcext:value-type="float">
            <text:p>252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213" calcext:value-type="float">
            <text:p>213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148" calcext:value-type="float">
            <text:p>148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5" calcext:value-type="float">
            <text:p>285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285" calcext:value-type="float">
            <text:p>28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261" calcext:value-type="float">
            <text:p>261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49" calcext:value-type="float">
            <text:p>249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70" calcext:value-type="float">
            <text:p>270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01" calcext:value-type="float">
            <text:p>201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23" calcext:value-type="float">
            <text:p>123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7" calcext:value-type="float">
            <text:p>267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16" calcext:value-type="float">
            <text:p>216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61" calcext:value-type="float">
            <text:p>261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48" calcext:value-type="float">
            <text:p>148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91" calcext:value-type="float">
            <text:p>29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5" calcext:value-type="float">
            <text:p>285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282" calcext:value-type="float">
            <text:p>282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55" calcext:value-type="float">
            <text:p>255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40" calcext:value-type="float">
            <text:p>240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49" calcext:value-type="float">
            <text:p>249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58" calcext:value-type="float">
            <text:p>258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00" calcext:value-type="float">
            <text:p>300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04" calcext:value-type="float">
            <text:p>204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73" calcext:value-type="float">
            <text:p>273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270" calcext:value-type="float">
            <text:p>270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76" calcext:value-type="float">
            <text:p>276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73" calcext:value-type="float">
            <text:p>27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6" calcext:value-type="float">
            <text:p>216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1" calcext:value-type="float">
            <text:p>29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58" calcext:value-type="float">
            <text:p>258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1" calcext:value-type="float">
            <text:p>261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8" calcext:value-type="float">
            <text:p>228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70" calcext:value-type="float">
            <text:p>27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9" calcext:value-type="float">
            <text:p>279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28" calcext:value-type="float">
            <text:p>228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9" calcext:value-type="float">
            <text:p>249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34" calcext:value-type="float">
            <text:p>234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2" calcext:value-type="float">
            <text:p>252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46" calcext:value-type="float">
            <text:p>246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61" calcext:value-type="float">
            <text:p>261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7" calcext:value-type="float">
            <text:p>26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52" calcext:value-type="float">
            <text:p>252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73" calcext:value-type="float">
            <text:p>273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267" calcext:value-type="float">
            <text:p>267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240" calcext:value-type="float">
            <text:p>240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282" calcext:value-type="float">
            <text:p>28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6" calcext:value-type="float">
            <text:p>246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64" calcext:value-type="float">
            <text:p>264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267" calcext:value-type="float">
            <text:p>267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9" calcext:value-type="float">
            <text:p>249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9" calcext:value-type="float">
            <text:p>159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264" calcext:value-type="float">
            <text:p>264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85" calcext:value-type="float">
            <text:p>28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264" calcext:value-type="float">
            <text:p>264</text:p>
          </table:table-cell>
          <table:table-cell table:style-name="ce1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243" calcext:value-type="float">
            <text:p>243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28" calcext:value-type="float">
            <text:p>228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04" calcext:value-type="float">
            <text:p>204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7" calcext:value-type="float">
            <text:p>29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9" calcext:value-type="float">
            <text:p>219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76" calcext:value-type="float">
            <text:p>27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255" calcext:value-type="float">
            <text:p>255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79" calcext:value-type="float">
            <text:p>279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103" calcext:value-type="float">
            <text:p>103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82" calcext:value-type="float">
            <text:p>282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76" calcext:value-type="float">
            <text:p>276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46" calcext:value-type="float">
            <text:p>246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243" calcext:value-type="float">
            <text:p>243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98" calcext:value-type="float">
            <text:p>19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1" calcext:value-type="float">
            <text:p>261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66" calcext:value-type="float">
            <text:p>166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37" calcext:value-type="float">
            <text:p>237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 table:number-rows-repeated="1042176">
          <table:table-cell table:number-columns-repeated="6"/>
          <table:table-cell table:style-name="ce1" table:number-columns-repeated="16378"/>
        </table:table-row>
        <table:table-row table:style-name="ro3" table:number-rows-repeated="3399">
          <table:table-cell table:number-columns-repeated="6"/>
          <table:table-cell table:style-name="ce1" table:number-columns-repeated="16378"/>
        </table:table-row>
        <table:table-row table:style-name="ro3">
          <table:table-cell table:number-columns-repeated="6"/>
          <table:table-cell table:style-name="ce1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HP</meta:initial-creator>
    <meta:creation-date>2022-06-06T04:45:40Z</meta:creation-date>
    <dc:date>2026-04-14T11:23:55.611246600</dc:date>
    <meta:editing-duration>PT4M19S</meta:editing-duration>
    <meta:editing-cycles>1</meta:editing-cycles>
    <meta:document-statistic meta:table-count="1" meta:cell-count="18000" meta:object-count="0"/>
  </office:meta>
</office:document-meta>
</file>