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7"/>
        <table:table-column table:style-name="co2" table:number-columns-repeated="2" table:default-cell-style-name="ce9"/>
        <table:table-column table:style-name="co3" table:default-cell-style-name="ce7"/>
        <table:table-column table:style-name="co2" table:number-columns-repeated="1020" table:default-cell-style-name="ce7"/>
        <table:table-row table:style-name="ro1">
          <table:table-cell table:style-name="ce6" office:value-type="string" calcext:value-type="string">
            <text:p>Улица</text:p>
          </table:table-cell>
          <table:table-cell table:style-name="ce8" office:value-type="string" calcext:value-type="string">
            <text:p>Марка</text:p>
          </table:table-cell>
          <table:table-cell table:style-name="ce8" office:value-type="string" calcext:value-type="string">
            <text:p>Цена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бельман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брамц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виамотор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виаторов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втомотор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дмирала Рудн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Анох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Бакул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Бочвар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Варги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Волгин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Глушк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Ильюш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Капицы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Комар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Опар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Пилюг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Семён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Скряб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Хохл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Челоме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Янгел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абуше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абя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ександра Лукьян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ександров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ексея Дикого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ексея Свирид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екс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ым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ябье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мундсе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натолия Жив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ндреев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ндреево-Забел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нны Северьяновой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рбатец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ргун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ртюхиной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рхитектора Влас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страдам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бае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грицког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йдук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кун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рвих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ртен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рыших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с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тюн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ума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хруш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шил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егич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еляк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ерзар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естужевых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ибире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ирюлё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ирюсинк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лагуш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гатырский Мост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гдан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гучар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женк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йцов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дов ручей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отник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Брон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Бут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Внук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Груз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Декабрь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Дмитров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Кос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Лубянк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Марф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Марь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Молчанов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Набереж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Никит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9" calcext:value-type="float">
            <text:p>51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Олень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Ордынк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Очак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Пионер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Пирог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Полян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Почтов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Семён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Серпух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Татар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Тихон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Туль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Филё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Черкиз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Ширяе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Юшунь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Якиман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ие Каменщики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риса Галушкин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риса Жигулён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рис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9" calcext:value-type="float">
            <text:p>51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рисовские Пруды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ровиц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чк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ате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атисла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ат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атце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атьев Фонченк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онниц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я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янский Пост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дай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женин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латник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рак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рц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синовская Гор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тлер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т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тырский Вал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гоноремонт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рвар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рвар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силия Петуш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сильцовский Стан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тут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хтанг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веденског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ер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ков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лозавод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льямин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нё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нециан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б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есае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есков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ещагин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земне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нелихобор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ние Пол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няя Маслов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няя Первомай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няя Радище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няя Хохлов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оя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8" calcext:value-type="float">
            <text:p>47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сёл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сення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тк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тлуж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шних Вод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шняк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злёт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кторенко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лиса Лацис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льгельма Пик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люй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нтов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шнёв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дников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здвижен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здуш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й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йсков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кзаль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ловь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лхон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лы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ль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ронцово Поле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ронц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ронцовские Пруды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роты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рошил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скресе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струх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сьмого Март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рубел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торая Пятилет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учетич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8" calcext:value-type="float">
            <text:p>47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ыборг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ысо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ят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бричевског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ври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гар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згольдер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зопровод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малеи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раж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рибальди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возд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нерала Бел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нерала Глагол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нерала Дорох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нерала Ермол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нерала Рычаг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нерала Тюлен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расима Курин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роев-Панфиловцев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иляровског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лавмосстро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лав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леб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вор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довик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ловачё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луб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льян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родец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род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родян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рчак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спитальный Вал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стинич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райворон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ризодубовой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родне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ром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рузинский Вал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убк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урьян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авыдк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альня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аниловский Вал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винцев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ворни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вятая Рот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вятого М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гун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кабристов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лов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ниса Давыд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п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рбене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сант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6" calcext:value-type="float">
            <text:p>51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сятилетия Октябр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жанкой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ивизион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инам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митриевског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митрия Ульян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бровольче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брослобод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вженк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лг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лгопруд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лгорук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ль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модед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мостроитель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нбас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нец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ружинник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бин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бн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бовая Рощ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босек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гов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дин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наевског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ш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ыбенк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гер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гора Абакум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горье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катерины Будановой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ланского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льн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нисей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рева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рмакова Рощ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Жебрун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Житомир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Жулеб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бел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болотье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вет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вод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горь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морён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озёр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повед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рай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реч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речье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харь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цепский Вал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венигород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веринец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елё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еленоград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еленодоль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емляной Вал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енитчиков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латоуст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наменк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наменские Садки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олоторожский Вал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ональ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уб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юз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брагим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8" calcext:value-type="float">
            <text:p>47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вана Бабушк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вана Сусан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ван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вантее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граль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ерусалим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жор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звар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змайл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змайловский Вал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зюм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кш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лим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ловай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льин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нессы Арманд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он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рины Левченк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ркут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саковског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стр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ланчё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либр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мчат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рачар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ргополь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рьер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сим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скад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спий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станае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чал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ерче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етчер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л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лючев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лязьм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няже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няжн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жевниче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8" calcext:value-type="float">
            <text:p>43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тебель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лодез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лп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лхоз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мдива Орл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минтер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ммунар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дратю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ёнк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овал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стантина Симон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стантина Фед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стантина Царё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стантин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юшк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оператив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рен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рнейчу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ровий Вал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роленк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монавта Волк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монавтов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тик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тром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тя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8" calcext:value-type="float">
            <text:p>43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ыг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тляк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шк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штоянц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вченк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мского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к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ая Пресн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ая Сос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1" calcext:value-type="float">
            <text:p>46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богатыр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го Мая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дар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казармен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лима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поля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пролетар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пруд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солнеч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яр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ых Зорь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еменчуг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енкел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жижановского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иворож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утиц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утицкий Вал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ылат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8" calcext:value-type="float">
            <text:p>43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ылатские Холмы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ымский Вал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юк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ба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9" calcext:value-type="float">
            <text:p>51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бин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знецкий Мост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знец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зьм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ла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льн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нц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рга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ск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8" calcext:value-type="float">
            <text:p>47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станай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тузов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усинен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хмистер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авочк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адож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андышев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беде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бедя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витан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6" calcext:value-type="float">
            <text:p>51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вобереж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нивк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ниногор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рмонт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сноряд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сте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тник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ётчика Бабушк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ётчика Полагушин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чеб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иве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изы Чайкиной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истопад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итвина-Седого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ихоборские Бугры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бан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бачи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бне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гвиненк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доч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нгин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се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синоостр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гов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жники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ж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иджи Лонг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к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хман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ховиц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ыткар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юбл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юсин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япидевског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япун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гада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гнитогор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й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ке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ксим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хитов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Андронье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Ботаниче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Брон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Груз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Екатерин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Калитник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Калуж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Красносель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8" calcext:value-type="float">
            <text:p>47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Лубян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Молчанов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Набереж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Никит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Олень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Ордын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Остроум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Переясла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6" calcext:value-type="float">
            <text:p>51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Пионер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Пирог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6" calcext:value-type="float">
            <text:p>51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Почтов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Семён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Тихон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Туль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Филё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Черкиз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Ширяе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Юшунь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Якиманк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енк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омоск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ыг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ые Каменщики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ыш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нтул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ии Ульяновой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кса и Энгельс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ксист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осей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тен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Баграмя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Бирюз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Василевског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Вершин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Голован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Захар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Кату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Кожедуб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Кон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Малиновского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8" calcext:value-type="float">
            <text:p>43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Мерец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Недел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Новик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Полубояр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Рыбалко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1" calcext:value-type="float">
            <text:p>46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Соколовског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Тимошенк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Федоренк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Чуй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ьинский Парк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стерк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тве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трос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тросская Тиш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ши Порываевой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шк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яковского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дведе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дведк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диков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ды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ждународ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зе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литополь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лих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лькисар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льник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нделее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нжинског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таллургов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ща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щеряк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лашен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нус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ргород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рон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т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хайл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хайлов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халк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хельсо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хн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нёвники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жайский Вал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лдагуловой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лжанин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лодц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ло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таж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рша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скворечье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сфильм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тор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ура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уран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уром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усоргского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усы Джалил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це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ясище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ясниц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ат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ор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ёткин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р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риман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ро-Фом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родного Ополчени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сос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таши Качуевской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таши Ковшовой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таш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еверовского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еглин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еж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елид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емчин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жегород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жние Мнёвники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жние Пол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жняя Маслов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жняя Первомай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жняя Радище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кола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колая Старост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колая Химуш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колоям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кополь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кул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аторов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ая Басман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ая Башиловк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ая Дорог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ая Зар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ая Ипатов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инки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алексе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бут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гор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дач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дмитр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кос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крюк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кузнец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лес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луча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малин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марь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моск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орл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осколь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остап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переделк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песча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петр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поселков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рогож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россий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рублё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ряза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слобод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сущё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тетёрки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тихв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туш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хохл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черёмушк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щук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ый Арбат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риль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борон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бразц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бруче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враж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динц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круж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леко Дундич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лений Вал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лимпийская Деревн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лонец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льх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неж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анжерей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джоникидзе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енбург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ша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1" calcext:value-type="float">
            <text:p>46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ення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ипенк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тафье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ташк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тоженк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тров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тряк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хотничь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хотный Ряд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хт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чак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вла Корчаг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влика Мороз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ех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исад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нтелее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нфёр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нфил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панин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перни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8" calcext:value-type="float">
            <text:p>47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ром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сеч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устовског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дагогиче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няг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рер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р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счаный Карьер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тра Роман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тровские Линии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8" calcext:value-type="float">
            <text:p>43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хор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чор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ивченк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илота Нестер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илот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ионер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исцов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анет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ат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ехан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еще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отин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юще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ющих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год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двойског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дмосков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доль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дольских Курсантов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дъём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клон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кровк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б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ев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ен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икарп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имер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ины Осипенк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ков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осух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та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мор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пут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реч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селков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теш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тылих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авобереж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асковь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ображенский Вал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сненский Вал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чистенк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иволь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8" calcext:value-type="float">
            <text:p>43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иозёр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иор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иреч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ишв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оизводствен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окат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о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освещени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охлад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оходчиков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уд-Ключики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уд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удов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ями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янишник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удовкин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улк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утей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ушеч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ырье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ял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ятниц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дар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диоцентр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евског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здель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9" calcext:value-type="float">
            <text:p>51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менки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сковой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сплет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ссказ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щупк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ечников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имского-Корсак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гожский Вал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гожский Посёлок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дион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дников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ждествен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зан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зы Люксембург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слов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ссолим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ссоша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сток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терт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чдель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ублё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убцовско-Дворцов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уднёв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удневой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уз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усак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яж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вёловская Лини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врас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 Карет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 Слобод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-Кудр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-Самотёч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-Спас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-Сухар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-Триумфаль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ники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ниче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о-Крестья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йк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ломеи Нерис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лтык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львадора Альенде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мотёч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ветская (Внуково)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ветская (Рублёво)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ветской Армии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вхоз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колово-Мещер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кольнический Вал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дат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неч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нечногор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овьиная Рощ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янк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рм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с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фьи Ковалевской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перанского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пиридонов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портив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редняя Первомай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ретен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врополь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леваров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ндарт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ая Басман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алексее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битц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волы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гаврик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качал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крым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луча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народ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николь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обрядче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орл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потап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слобод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1" calcext:value-type="float">
            <text:p>46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спас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фил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тов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ый Гай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совой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епана Супру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епана Шут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олет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орожев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рах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релец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роителей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6" calcext:value-type="float">
            <text:p>51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ройк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ромын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уденче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уп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удак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уздаль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ухо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ущё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ущёвский Вал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ходне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ганрог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гиль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ймыр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йн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лалих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лдом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лл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ма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рус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рут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рха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тар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тищ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тьяны Макаровой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вардовског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верская-Мещёр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ёплый Стан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ерешково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ест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имирязе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имур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ипограф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ихв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ихомир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кац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варище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кар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ёхгорный Вал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ифон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опарё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офим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убец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уб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удов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упиков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урист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учк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уш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юльпан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юме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юфелева Рощ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греш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дальц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лофа Пальме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ржум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сачё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сиевич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ссурий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трення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хтом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ч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абрициус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аде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ёдора Полетае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ёдор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едоск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едосьин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еодосий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ерга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ерсма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иларето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омичёвой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онвиз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ортунат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отиевой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рязе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абар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а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алтур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амовнический Вал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ачатуря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вой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лобыст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ова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оды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олмогор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отьк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ром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Цандер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Центральная Внуков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Церковная Горк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Циолковског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аг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апае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асов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аянов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боксар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люск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ляби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рмя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рн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рнышевского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6" calcext:value-type="float">
            <text:p>51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рняховского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ртан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сме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чулин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ист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истополь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ичерин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кал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обот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угунные Ворот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ус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аболовк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атур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верни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еног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епелюгин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ереметь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ипил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иро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ирш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ишкин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кулё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олох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турвальн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турма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увалова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умилов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умкина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ушен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Щербак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Щерб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Щибр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Щукин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Электрод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Электрозавод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Энергетиче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жнобутовск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жнопортов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лиуса Фучика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6.1" calcext:value-type="float">
            <text:p>46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ннатов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ных Ленинцев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ро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рьев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Ягодная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Якорн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Ярцев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Ясногорская</text:p>
          </table:table-cell>
          <table:table-cell office:value-type="float" office:value="98" calcext:value-type="float">
            <text:p>98</text:p>
          </table:table-cell>
          <table:table-cell table:style-name="ce10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Яузская</text:p>
          </table:table-cell>
          <table:table-cell office:value-type="float" office:value="95" calcext:value-type="float">
            <text:p>95</text:p>
          </table:table-cell>
          <table:table-cell table:style-name="ce10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8">00.00.0000</text:date>, <text:time style:data-style-name="N2" text:time-value="17:13:30.5562416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Наталья Вареникова</meta:initial-creator>
    <meta:creation-date>2010-04-28T18:17:52Z</meta:creation-date>
    <dc:date>2025-01-10T19:31:31.423806958</dc:date>
    <meta:editing-duration>PT12S</meta:editing-duration>
    <meta:editing-cycles>1</meta:editing-cycles>
    <meta:document-statistic meta:table-count="1" meta:cell-count="3003" meta:object-count="0"/>
  </office:meta>
</office:document-meta>
</file>