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fo:background-color="transparent" fo:wrap-option="wrap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transparent" fo:wrap-option="wrap" style:vertical-align="automatic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9"/>
        <table:table-row table:style-name="ro1">
          <table:table-cell table:style-name="ce7" office:value-type="string" calcext:value-type="string">
            <text:p>номер участника</text:p>
          </table:table-cell>
          <table:table-cell table:style-name="ce7" office:value-type="string" calcext:value-type="string">
            <text:p>номер школы</text:p>
          </table:table-cell>
          <table:table-cell table:style-name="ce7" office:value-type="string" calcext:value-type="string">
            <text:p>класс</text:p>
          </table:table-cell>
          <table:table-cell table:style-name="ce7" office:value-type="string" calcext:value-type="string">
            <text:p>баллы</text:p>
          </table:table-cell>
          <table:table-cell table:style-name="ce12" table:number-columns-repeated="1020"/>
        </table:table-row>
        <table:table-row table:style-name="ro2">
          <table:table-cell table:style-name="ce8" office:value-type="string" calcext:value-type="string">
            <text:p>участник 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9" calcext:value-type="float">
            <text:p>3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3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6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4" calcext:value-type="float">
            <text:p>3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5" calcext:value-type="float">
            <text:p>3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6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8" calcext:value-type="float">
            <text:p>3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8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2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0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3" calcext:value-type="float">
            <text:p>3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4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7" calcext:value-type="float">
            <text:p>3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3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6" calcext:value-type="float">
            <text:p>2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8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71" calcext:value-type="float">
            <text:p>2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49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0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0" calcext:value-type="float">
            <text:p>3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6" calcext:value-type="float">
            <text:p>2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59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0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6" calcext:value-type="float">
            <text:p>1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5" calcext:value-type="float">
            <text:p>3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8" calcext:value-type="float">
            <text:p>3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3" calcext:value-type="float">
            <text:p>2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2" calcext:value-type="float">
            <text:p>3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6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7" calcext:value-type="float">
            <text:p>2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7" calcext:value-type="float">
            <text:p>3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9" calcext:value-type="float">
            <text:p>2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6" calcext:value-type="float">
            <text:p>2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7" calcext:value-type="float">
            <text:p>2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4" calcext:value-type="float">
            <text:p>3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9" calcext:value-type="float">
            <text:p>3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5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5" calcext:value-type="float">
            <text:p>3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7" calcext:value-type="float">
            <text:p>3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7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3" calcext:value-type="float">
            <text:p>3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0" calcext:value-type="float">
            <text:p>3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8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7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4" calcext:value-type="float">
            <text:p>3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31" calcext:value-type="float">
            <text:p>3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2" calcext:value-type="float">
            <text:p>3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8" calcext:value-type="float">
            <text:p>3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5" calcext:value-type="float">
            <text:p>3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2" calcext:value-type="float">
            <text:p>3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9" calcext:value-type="float">
            <text:p>3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6" calcext:value-type="float">
            <text:p>3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89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1" calcext:value-type="float">
            <text:p>2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9" calcext:value-type="float">
            <text:p>3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7" calcext:value-type="float">
            <text:p>3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1" calcext:value-type="float">
            <text:p>3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2" calcext:value-type="float">
            <text:p>3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7" calcext:value-type="float">
            <text:p>2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3" calcext:value-type="float">
            <text:p>3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5" calcext:value-type="float">
            <text:p>3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6" calcext:value-type="float">
            <text:p>2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3" calcext:value-type="float">
            <text:p>3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3" calcext:value-type="float">
            <text:p>2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4" calcext:value-type="float">
            <text:p>3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2" calcext:value-type="float">
            <text:p>3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8" calcext:value-type="float">
            <text:p>2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7" calcext:value-type="float">
            <text:p>3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4" calcext:value-type="float">
            <text:p>3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6" calcext:value-type="float">
            <text:p>3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1" calcext:value-type="float">
            <text:p>2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3" calcext:value-type="float">
            <text:p>3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9" calcext:value-type="float">
            <text:p>2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2" calcext:value-type="float">
            <text:p>2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9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участник 10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8">00.00.0000</text:date>, <text:time style:data-style-name="N2" text:time-value="15:40:35.8873164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crosoft Corporation</meta:initial-creator>
    <meta:creation-date>1996-10-08T23:32:33Z</meta:creation-date>
    <dc:date>2025-01-10T19:37:51.907559676</dc:date>
    <meta:editing-duration>PT7S</meta:editing-duration>
    <meta:editing-cycles>1</meta:editing-cycles>
    <meta:document-statistic meta:table-count="1" meta:cell-count="4004" meta:object-count="0"/>
  </office:meta>
</office:document-meta>
</file>